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gevelsteen, Zuideinde 3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33 te Monnickendam voor het plaatsen van een gevelsteen</text:p>
            <text:p text:style-name="common-al">(ingekomen 22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  <text:list-item text:style-override="id1-3-2-1-1-6-2">
                <text:number>-</text:number>
                <text:p text:style-name="al">  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01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gevelsteen, Zuideinde 3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22</meta:user-defined>
    <meta:user-defined meta:name="OVERHEIDop.GmbID/DC.identifier">gmb-2017-150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G 33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64 496836</meta:user-defined>
    <meta:user-defined meta:name="OVERHEIDop.versieInformatie"/>
  </office:meta>
</office:document-meta>
</file>