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uindoornflat, kad. sect. L, perc. nr. 3632, Groningen –vellen 1 boom (14-07-2017, 2017718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2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uindoornflat, kad. sect. L, perc. nr. 3632, Groningen –vellen 1 boom (14-07-2017, 201771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21</meta:user-defined>
    <meta:user-defined meta:name="OVERHEIDop.GmbID/DC.identifier">gmb-2017-15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P 97</meta:user-defined>
    <meta:user-defined meta:name="OVERHEIDop.woonplaats">Groningen</meta:user-defined>
    <meta:user-defined meta:name="OVERHEIDop.straatnaam">Duindoor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77 583942</meta:user-defined>
    <meta:user-defined meta:name="OVERHEIDop.versieInformatie"/>
  </office:meta>
</office:document-meta>
</file>