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90 Slot Loevesteinstraat 63 te Tilburg, vervangen van kozijnen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9 - Z-HZ_WABO-2017-03090 - I - Slot Loevestein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2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90 Slot Loevesteinstraat 63 te Tilburg, vervangen van kozijnen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20</meta:user-defined>
    <meta:user-defined meta:name="OVERHEIDop.GmbID/DC.identifier">gmb-2017-150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W 63</meta:user-defined>
    <meta:user-defined meta:name="OVERHEIDop.woonplaats">Tilburg</meta:user-defined>
    <meta:user-defined meta:name="OVERHEIDop.straatnaam">Slot Loeveste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9 396748</meta:user-defined>
    <meta:user-defined meta:name="OVERHEIDop.versieInformatie"/>
  </office:meta>
</office:document-meta>
</file>