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102 Rossinilaan 29 te Berkel-Enschot, verbouwen van woning, 22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9 - Z-HZ_WABO-2017-03102 - I - Rossinilaan 2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11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1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1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102 Rossinilaan 29 te Berkel-Enschot, verbouwen van woning, 22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118</meta:user-defined>
    <meta:user-defined meta:name="OVERHEIDop.GmbID/DC.identifier">gmb-2017-150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BB 29</meta:user-defined>
    <meta:user-defined meta:name="OVERHEIDop.woonplaats">Berkel-Enschot</meta:user-defined>
    <meta:user-defined meta:name="OVERHEIDop.straatnaam">Rossini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35 399075</meta:user-defined>
    <meta:user-defined meta:name="OVERHEIDop.versieInformatie"/>
  </office:meta>
</office:document-meta>
</file>