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ebreide voorbereidingsprocedure van kantoor naar 13 appartementen aan de Heuvelring 100 te Tilburg.  Z-HZ_WABO-2017-00185. Verzonden 25 augustus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omgevingsvergunning  verlenen met de activiteiten:</text:p>
            <text:p text:style-name="common-al">1.      het handelen in strijd met regels van de ruimtelijke ordening, als bedoeld in artikel 2.1 lid 1 onder c van de Wabo, getoetst aan de in artikel 2.12 Wabo opgenomen weigeringsgronden;</text:p>
            <text:p text:style-name="common-al"> 2.     het slopen, verstoren, verplaatsen of in enig opzicht wijzigen van een beschermd Rijksmonument, als bedoeld in artikel 2.2 lid 1 onder b van de Wabo, getoetst aan de in artikel 2.18 Wabo en in artikel 13 van de monumenten verordening opgenomen weigeringsgronden;</text:p>
            <text:p text:style-name="common-al"> 3.     het (ver-) bouwen van een bouwwerk, als bedoeld in artikel 2.1 lid 1 onder a van de Wabo, getoetst aan de in artikel 2.10 Wabo opgenomen weigeringsgronden.</text:p>
            <text:p text:style-name="common-al">Het betreft de interne verbouwing van een kantoor naar 13 appartementen aan de Heuvelring 100 te Tilburg. De aanvraag is geregistreerd onder nummer Z-HZ_WABO-2017-00185. </text:p>
            <text:p text:style-name="common-al">Het besluit en de bijbehorende stukken liggen met ingang van 28 augustus 2017 gedurende zes weken ter inzage. De stukken zijn in te zien op <text:span text:style-name="nadrukcur">www.tilburg.nl/omgevingsvergunning.</text:span></text:p>
            <text:p text:style-name="common-al">Naar aanleiding van de ontwerpbeschikking is één zienswijzen ontvangen. Deze zienswijze is weer ingetrokken. De beschikking is niet gewijzigd ten opzichte van de ontwerpbeschikking.</text:p>
            <text:p text:style-name="common-al">Tegen de beschikking kan gedurende de hiervoor genoemde inzagetermijn beroep worden ingesteld door:</text:p>
            <text:p text:style-name="last-al"/>
            <text:list text:style-name="id1-3-2-1-1-13">
              <text:list-item text:style-override="id1-3-2-1-1-13-1">
                <text:number>1.</text:number>
                <text:p text:style-name="al">Degenen die zienswijzen hebben ingebracht tegen de ontwerpbeschikking.</text:p>
              </text:list-item>
              <text:list-item text:style-override="id1-3-2-1-1-13-2">
                <text:number>2.</text:number>
                <text:p text:style-name="al">De adviseurs die gebruik hebben gemaakt van de mogelijkheid advies uit te brengen over de ontwerpbeschikking.</text:p>
              </text:list-item>
              <text:list-item text:style-override="id1-3-2-1-1-13-3">
                <text:number>3.</text:number>
                <text:p text:style-name="al">Belanghebbenden aan wie redelijkerwijs niet kan worden verweten geen zienswijzen te hebben ingebracht tegen de ontwerpbeschikking.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rechtspraak.nl.</text:p>
                <text:p text:style-name="al"> </text:p>
              </text:list-item>
            </text:list>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0117</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17</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17</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van kantoor naar 13 appartementen aan de Heuvelring 100 te Tilburg.  Z-HZ_WABO-2017-00185. Verzonden 25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50117</meta:user-defined>
    <meta:user-defined meta:name="OVERHEIDop.GmbID/DC.identifier">gmb-2017-1501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CL 100</meta:user-defined>
    <meta:user-defined meta:name="OVERHEIDop.woonplaats">Tilburg</meta:user-defined>
    <meta:user-defined meta:name="OVERHEIDop.straatnaam">Heuvelrin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445 396683</meta:user-defined>
    <meta:user-defined meta:name="OVERHEIDop.versieInformatie"/>
  </office:meta>
</office:document-meta>
</file>