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Atoomweg 10/1, 9743 AK Groningen – vellen 6 bomen (04-07-2017, 20177176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augustus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11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1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1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Atoomweg 10/1, 9743 AK Groningen – vellen 6 bomen (04-07-2017, 2017717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115</meta:user-defined>
    <meta:user-defined meta:name="OVERHEIDop.GmbID/DC.identifier">gmb-2017-150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K 10 1</meta:user-defined>
    <meta:user-defined meta:name="OVERHEIDop.woonplaats">Groningen</meta:user-defined>
    <meta:user-defined meta:name="OVERHEIDop.straatnaam">Atoom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891 581695</meta:user-defined>
    <meta:user-defined meta:name="OVERHEIDop.versieInformatie"/>
  </office:meta>
</office:document-meta>
</file>