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Astraat 10 Kad. A tm R, kad.sec. K, kad. perc. 3443, 9718 CR Groningen – aanbrengen gevelreclame (30-05-2017, 20177145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0 augustus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111</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111</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111</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Astraat 10 Kad. A tm R, kad.sec. K, kad. perc. 3443, 9718 CR Groningen – aanbrengen gevelreclame (30-05-2017, 2017714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111</meta:user-defined>
    <meta:user-defined meta:name="OVERHEIDop.GmbID/DC.identifier">gmb-2017-150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CR 10</meta:user-defined>
    <meta:user-defined meta:name="OVERHEIDop.woonplaats">Groningen</meta:user-defined>
    <meta:user-defined meta:name="OVERHEIDop.straatnaam">A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48 581746</meta:user-defined>
    <meta:user-defined meta:name="OVERHEIDop.versieInformatie"/>
  </office:meta>
</office:document-meta>
</file>