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andtmannlaan 2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Sandtmannlaan 2A, 1412 GC Naarden</text:p>
            <text:p text:style-name="common-al">Het wijzigen van de voorgevel, het uitbreiden van de woning aan de achtergevel en het vergroten van de woning aan de zijgevel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common-al"/>
            <text:p text:style-name="last-al">
            <text:span text:style-name="nadrukcur">Gemeente Gooise Meren, </text:span>
            <text:span text:style-name="nadrukcur">29 augustus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0107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07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07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andtmannlaan 2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50107</meta:user-defined>
    <meta:user-defined meta:name="OVERHEIDop.GmbID/DC.identifier">gmb-2017-150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GC 12</meta:user-defined>
    <meta:user-defined meta:name="OVERHEIDop.woonplaats">Naarden</meta:user-defined>
    <meta:user-defined meta:name="OVERHEIDop.straatnaam">Sandtmann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72 477054</meta:user-defined>
    <meta:user-defined meta:name="OVERHEIDop.versieInformatie"/>
  </office:meta>
</office:document-meta>
</file>