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gehandicaptenparkeerplaats gemeente Krimpen aan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KK-871-B nabij Hoogstede 19  alhier.</text:p>
            <text:p text:style-name="common-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 IJssel,</text:span>
            <text:span text:style-name="datum">21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010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gemeente Krimpen aan de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06</meta:user-defined>
    <meta:user-defined meta:name="OVERHEIDop.GmbID/DC.identifier">gmb-2017-15010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T 51</meta:user-defined>
    <meta:user-defined meta:name="OVERHEIDop.woonplaats">Krimpen aan den IJssel</meta:user-defined>
    <meta:user-defined meta:name="OVERHEIDop.straatnaam">Hoogstade</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056 436709</meta:user-defined>
    <meta:user-defined meta:name="OVERHEIDop.versieInformatie"/>
  </office:meta>
</office:document-meta>
</file>