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 voor Sale &amp; Pepe, Dorpsstraat 28, Aalsmeer - Zaaknummer Z-2017/03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ugustus 2017</text:span>
          </text:p>
            <text:p text:style-name="common-al">Sale &amp; Pepe</text:p>
            <text:p text:style-name="common-al">De aanvraag is buiten behandeling gesteld wegens het niet aanleveren van stu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okto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buiten behandeling voor Sale &amp; Pepe, Dorpsstraat 28, Aalsmeer - Zaaknummer Z-2017/034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05</meta:user-defined>
    <meta:user-defined meta:name="OVERHEIDop.GmbID/DC.identifier">gmb-2017-150105</meta:user-defined>
    <meta:user-defined meta:name="OVERHEID.TaxonomieBeleidsagenda/OVERHEID.category">Ruimte en infrastructuur | Organisatie en beleid</meta:user-defined>
    <meta:user-defined meta:name="OVERHEIDop.referentienummer">Z-2017/034266</meta:user-defined>
    <meta:user-defined meta:name="DCTERMS.abstract">Sale &amp; Pep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