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61, 9728 NK Groningen – vellen 6 bomen (dennen) (21-08-2017, 2017722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0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61, 9728 NK Groningen – vellen 6 bomen (dennen) (21-08-2017, 201772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03</meta:user-defined>
    <meta:user-defined meta:name="OVERHEIDop.GmbID/DC.identifier">gmb-2017-150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61</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6 577939</meta:user-defined>
    <meta:user-defined meta:name="OVERHEIDop.versieInformatie"/>
  </office:meta>
</office:document-meta>
</file>