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oopstraat 21, 9716 JL Groningen – plaatsen pompunit en watertank (18-08-2017, 2017722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10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0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0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r Hoopstraat 21, 9716 JL Groningen – plaatsen pompunit en watertank (18-08-2017, 2017722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102</meta:user-defined>
    <meta:user-defined meta:name="OVERHEIDop.GmbID/DC.identifier">gmb-2017-150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JL 21</meta:user-defined>
    <meta:user-defined meta:name="OVERHEIDop.woonplaats">Groningen</meta:user-defined>
    <meta:user-defined meta:name="OVERHEIDop.straatnaam">Van der Hoop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59 584345</meta:user-defined>
    <meta:user-defined meta:name="OVERHEIDop.versieInformatie"/>
  </office:meta>
</office:document-meta>
</file>