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eraal Kraijenhoffstraat 1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eraal Kraijenhoffstraat 101, 1411 BC Naarden</text:p>
            <text:p text:style-name="common-al">Het realiseren van een nokverhoging en het vervangen van een dakkapel aan de achte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Kraijenhoffstraat 10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01</meta:user-defined>
    <meta:user-defined meta:name="OVERHEIDop.GmbID/DC.identifier">gmb-2017-15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C 101</meta:user-defined>
    <meta:user-defined meta:name="OVERHEIDop.woonplaats">Naarden</meta:user-defined>
    <meta:user-defined meta:name="OVERHEIDop.straatnaam">Generaal Kraijenhoff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6 478787</meta:user-defined>
    <meta:user-defined meta:name="OVERHEIDop.versieInformatie"/>
  </office:meta>
</office:document-meta>
</file>