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oormalig volkstuinencomplex Noordweg/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37 bomen staande op het terrein van het voormalig volkstuinencomplex Noordweg/Leyweg in verband met de herontwikkeling Erasmusveld</text:p>
            <text:p text:style-name="common-al"/>
            <text:p text:style-name="common-al">Ons kenmerk: 20161820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ormalig volkstuinencomplex Noordweg/Leyweg</text:p>
            <text:p text:style-name="tussenkopcur">
            <text:span text:style-name="nadrukvet">Datum bekendmaking besluit:</text:span>
          </text:p>
            <text:p text:style-name="common-al">26 januar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01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oormalig volkstuinencomplex Noordweg/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5010</meta:user-defined>
    <meta:user-defined meta:name="OVERHEIDop.GmbID/DC.identifier">gmb-2017-15010</meta:user-defined>
    <meta:user-defined meta:name="OVERHEID.TaxonomieBeleidsagenda/OVERHEID.category">Ruimte en infrastructuur | Organisatie en beleid</meta:user-defined>
    <meta:user-defined meta:name="DCTERMS.abstract">Het kappen van 937 bomen staande op het terrein van het voormalig volkstuinencomplex Noordweg/Leyweg in verband met de herontwikkeling Erasmusveld. Deze bekendmaking bevat de activiteit(en): kappen.</meta:user-defined>
    <meta:user-defined meta:name="OVERHEIDop.referentienummer">201618202/62323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81.327 450490.235</meta:user-defined>
    <meta:user-defined meta:name="OVERHEIDop.versieInformatie"/>
  </office:meta>
</office:document-meta>
</file>