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68-0, 68-5, 68-6 en 68-11, 9726 JM Groningen – veranderen kozijnen en raamindeling (legalisatie) (17-08-2017, 201772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9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9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68-0, 68-5, 68-6 en 68-11, 9726 JM Groningen – veranderen kozijnen en raamindeling (legalisatie) (17-08-2017, 201772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97</meta:user-defined>
    <meta:user-defined meta:name="OVERHEIDop.GmbID/DC.identifier">gmb-2017-150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M 68</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94 581133</meta:user-defined>
    <meta:user-defined meta:name="OVERHEIDop.versieInformatie"/>
  </office:meta>
</office:document-meta>
</file>