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7, 9734 AS Groningen – plaatsen kantoor/opslag unit (27-07-2017, 2017720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9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7, 9734 AS Groningen – plaatsen kantoor/opslag unit (27-07-2017, 201772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94</meta:user-defined>
    <meta:user-defined meta:name="OVERHEIDop.GmbID/DC.identifier">gmb-2017-15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7</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96 585087</meta:user-defined>
    <meta:user-defined meta:name="OVERHEIDop.versieInformatie"/>
  </office:meta>
</office:document-meta>
</file>