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Hasseltlaan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rgemeester van Hasseltlaan 17, 1412 GN Naarden</text:p>
            <text:p text:style-name="common-al">Het nieuw bouwen van een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9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9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9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Hasseltlaan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92</meta:user-defined>
    <meta:user-defined meta:name="OVERHEIDop.GmbID/DC.identifier">gmb-2017-150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N 9</meta:user-defined>
    <meta:user-defined meta:name="OVERHEIDop.woonplaats">Naarden</meta:user-defined>
    <meta:user-defined meta:name="OVERHEIDop.straatnaam">Burgemeester van Hassel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5 477288</meta:user-defined>
    <meta:user-defined meta:name="OVERHEIDop.versieInformatie"/>
  </office:meta>
</office:document-meta>
</file>