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15, 9734 AS Groningen – vellen 2 bomen (10-08-2017, 2017721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9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9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9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15, 9734 AS Groningen – vellen 2 bomen (10-08-2017, 201772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91</meta:user-defined>
    <meta:user-defined meta:name="OVERHEIDop.GmbID/DC.identifier">gmb-2017-150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15</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38 584977</meta:user-defined>
    <meta:user-defined meta:name="OVERHEIDop.versieInformatie"/>
  </office:meta>
</office:document-meta>
</file>