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tkenieuwstraat 18b, 9712 AX Groningen – maken doorbraak (17-08-2017, 2017722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089</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89</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89</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utkenieuwstraat 18b, 9712 AX Groningen – maken doorbraak (17-08-2017, 2017722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089</meta:user-defined>
    <meta:user-defined meta:name="OVERHEIDop.GmbID/DC.identifier">gmb-2017-150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X 18b</meta:user-defined>
    <meta:user-defined meta:name="OVERHEIDop.woonplaats">Groningen</meta:user-defined>
    <meta:user-defined meta:name="OVERHEIDop.straatnaam">Lutkenieuw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22 581793</meta:user-defined>
    <meta:user-defined meta:name="OVERHEIDop.versieInformatie"/>
  </office:meta>
</office:document-meta>
</file>