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.O. NUMMER 44 (KAVEL 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.o. nummer 44 (kavel 8) te Heerenveen  (25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08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8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.O. NUMMER 44 (KAVEL 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87</meta:user-defined>
    <meta:user-defined meta:name="OVERHEIDop.GmbID/DC.identifier">gmb-2017-150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44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4 552568</meta:user-defined>
    <meta:user-defined meta:name="OVERHEIDop.versieInformatie"/>
  </office:meta>
</office:document-meta>
</file>