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en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Statenlaan 7, 1405 ET Bussum</text:p>
            <text:p text:style-name="common-al">Het kappen van een conifeer in de voortui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29 augustus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0085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8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8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enlaan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50085</meta:user-defined>
    <meta:user-defined meta:name="OVERHEIDop.GmbID/DC.identifier">gmb-2017-150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ET 7</meta:user-defined>
    <meta:user-defined meta:name="OVERHEIDop.woonplaats">Bussum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531 476349</meta:user-defined>
    <meta:user-defined meta:name="OVERHEIDop.versieInformatie"/>
  </office:meta>
</office:document-meta>
</file>