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inkenplein 69, 9712 GX Groningen – intern verbouwen appartement en uitbreiden dakterras (21-08-2017, 201772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8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winkenplein 69, 9712 GX Groningen – intern verbouwen appartement en uitbreiden dakterras (21-08-2017, 201772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83</meta:user-defined>
    <meta:user-defined meta:name="OVERHEIDop.GmbID/DC.identifier">gmb-2017-15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X 69</meta:user-defined>
    <meta:user-defined meta:name="OVERHEIDop.woonplaats">Groningen</meta:user-defined>
    <meta:user-defined meta:name="OVERHEIDop.straatnaam">Kwink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6 582102</meta:user-defined>
    <meta:user-defined meta:name="OVERHEIDop.versieInformatie"/>
  </office:meta>
</office:document-meta>
</file>