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aneweg 84, 9718 JW Groningen – constructieve aanpassingen binnen pand (15-08-2017, 2017721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08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8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8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aneweg 84, 9718 JW Groningen – constructieve aanpassingen binnen pand (15-08-2017, 2017721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082</meta:user-defined>
    <meta:user-defined meta:name="OVERHEIDop.GmbID/DC.identifier">gmb-2017-150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JW 84</meta:user-defined>
    <meta:user-defined meta:name="OVERHEIDop.woonplaats">Groningen</meta:user-defined>
    <meta:user-defined meta:name="OVERHEIDop.straatnaam">Kran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66 581735</meta:user-defined>
    <meta:user-defined meta:name="OVERHEIDop.versieInformatie"/>
  </office:meta>
</office:document-meta>
</file>