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sekade 48, 2017-06080, realiseren dakopbouw, ontheffing handelen in strijd met regels ruimtelijke ordening, verzonden 25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8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sekade 48, 2017-06080, realiseren dakopbouw, ontheffing handelen in strijd met regels ruimtelijke ordening, verzonden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081</meta:user-defined>
    <meta:user-defined meta:name="OVERHEIDop.GmbID/DC.identifier">gmb-2017-150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meta:user-defined>
    <meta:user-defined meta:name="OVERHEIDop.woonplaats">Haarlem</meta:user-defined>
    <meta:user-defined meta:name="OVERHEIDop.straatnaam">Prinsesse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75 486957</meta:user-defined>
    <meta:user-defined meta:name="OVERHEIDop.versieInformatie"/>
  </office:meta>
</office:document-meta>
</file>