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lmvogel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lmvogellaan 4, Bussum</text:p>
            <text:p text:style-name="common-al">Het betrekken van de parkeerstrook bij de 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9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8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80</meta:user-defined>
    <meta:user-defined meta:name="OVERHEIDop.GmbID/DC.identifier">gmb-2017-150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EL</meta:user-defined>
    <meta:user-defined meta:name="OVERHEIDop.woonplaats">Bussum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27 475793</meta:user-defined>
    <meta:user-defined meta:name="OVERHEIDop.versieInformatie"/>
  </office:meta>
</office:document-meta>
</file>