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ruising Steengroeveweg/Bataaf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kruising Steengroeveweg/Bataafseweg, zaaknummer 129594</text:p>
            <text:p text:style-name="common-al">Voor: kappen 14 bomen, datum ontvangst 26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5008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0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0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ruising Steengroeveweg/Bataaf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008</meta:user-defined>
    <meta:user-defined meta:name="OVERHEIDop.GmbID/DC.identifier">gmb-2017-150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H 2 i</meta:user-defined>
    <meta:user-defined meta:name="OVERHEIDop.woonplaats">Winterswijk</meta:user-defined>
    <meta:user-defined meta:name="OVERHEIDop.straatnaam">Steengroev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941 443253</meta:user-defined>
    <meta:user-defined meta:name="OVERHEIDop.versieInformatie"/>
  </office:meta>
</office:document-meta>
</file>