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spad Kardinge, perceel sectie AC nummer 6970, X 235919 en Y 584735, Groningen – aanleggen natuurlijke speeltuin (10-08-2017, 2017721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7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rspad Kardinge, perceel sectie AC nummer 6970, X 235919 en Y 584735, Groningen – aanleggen natuurlijke speeltuin (10-08-2017, 201772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78</meta:user-defined>
    <meta:user-defined meta:name="OVERHEIDop.GmbID/DC.identifier">gmb-2017-150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RR 174</meta:user-defined>
    <meta:user-defined meta:name="OVERHEIDop.woonplaats">Groningen</meta:user-defined>
    <meta:user-defined meta:name="OVERHEIDop.straatnaam">Frou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42 584815</meta:user-defined>
    <meta:user-defined meta:name="OVERHEIDop.versieInformatie"/>
  </office:meta>
</office:document-meta>
</file>