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insessekade 47, 2017-06079, realiseren dakopbouw, ontheffing handelen in strijd met regels ruimtelijke ordening, verzonden 25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077</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077</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077</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rinsessekade 47, 2017-06079, realiseren dakopbouw, ontheffing handelen in strijd met regels ruimtelijke ordening, verzonden 25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0077</meta:user-defined>
    <meta:user-defined meta:name="OVERHEIDop.GmbID/DC.identifier">gmb-2017-1500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MC 47</meta:user-defined>
    <meta:user-defined meta:name="OVERHEIDop.woonplaats">Haarlem</meta:user-defined>
    <meta:user-defined meta:name="OVERHEIDop.straatnaam">Prinsessekad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478 486962</meta:user-defined>
    <meta:user-defined meta:name="OVERHEIDop.versieInformatie"/>
  </office:meta>
</office:document-meta>
</file>