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nboomstraat 124, 2017-05869, realiseren dakopbouw met Frans balkon, verzonden 25 augustus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0076</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76</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076</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jnboomstraat 124, 2017-05869, realiseren dakopbouw met Frans balkon, verzonden 25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0076</meta:user-defined>
    <meta:user-defined meta:name="OVERHEIDop.GmbID/DC.identifier">gmb-2017-15007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V 124</meta:user-defined>
    <meta:user-defined meta:name="OVERHEIDop.woonplaats">Haarlem</meta:user-defined>
    <meta:user-defined meta:name="OVERHEIDop.straatnaam">Pijnboo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42 490432</meta:user-defined>
    <meta:user-defined meta:name="OVERHEIDop.versieInformatie"/>
  </office:meta>
</office:document-meta>
</file>