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iddemaheerd 127a, 9737 JZ Groningen – vellen 1 boom (18-08-2017, 2017722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075</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75</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75</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iddemaheerd 127a, 9737 JZ Groningen – vellen 1 boom (18-08-2017, 2017722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075</meta:user-defined>
    <meta:user-defined meta:name="OVERHEIDop.GmbID/DC.identifier">gmb-2017-150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JZ 127a</meta:user-defined>
    <meta:user-defined meta:name="OVERHEIDop.woonplaats">Groningen</meta:user-defined>
    <meta:user-defined meta:name="OVERHEIDop.straatnaam">Hidde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172 585903</meta:user-defined>
    <meta:user-defined meta:name="OVERHEIDop.versieInformatie"/>
  </office:meta>
</office:document-meta>
</file>