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G. Maksoedan, Middenwetering 123, 2922 EG,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R.G. Maksoedan</text:p>
            <text:p text:style-name="common-al">
            <text:span text:style-name="nadrukvet">– Adres </text:span>Middenwetering 123</text:p>
            <text:p text:style-name="common-al">
            <text:span text:style-name="nadrukvet"> - postcode </text:span>2922 EG</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500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G. Maksoedan, Middenwetering 123, 2922 EG,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07</meta:user-defined>
    <meta:user-defined meta:name="OVERHEIDop.GmbID/DC.identifier">gmb-2017-1500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EH 159</meta:user-defined>
    <meta:user-defined meta:name="OVERHEIDop.woonplaats">Krimpen aan den IJssel</meta:user-defined>
    <meta:user-defined meta:name="OVERHEIDop.straatnaam">Middenweterin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716 436992</meta:user-defined>
    <meta:user-defined meta:name="OVERHEIDop.versieInformatie"/>
  </office:meta>
</office:document-meta>
</file>