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weg 15a, 2017-06553, realiseren nieuw entree d.m.v. doorbraak muur, 25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6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weg 15a, 2017-06553, realiseren nieuw entree d.m.v. doorbraak muur,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67</meta:user-defined>
    <meta:user-defined meta:name="OVERHEIDop.GmbID/DC.identifier">gmb-2017-150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5a</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1 487746</meta:user-defined>
    <meta:user-defined meta:name="OVERHEIDop.versieInformatie"/>
  </office:meta>
</office:document-meta>
</file>