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26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weg 26 1, 1402 AB Bussum</text:p>
            <text:p text:style-name="common-al">Het vervangen van de kozijn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6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26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66</meta:user-defined>
    <meta:user-defined meta:name="OVERHEIDop.GmbID/DC.identifier">gmb-2017-150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B 24i</meta:user-defined>
    <meta:user-defined meta:name="OVERHEIDop.woonplaats">Buss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76 476234</meta:user-defined>
    <meta:user-defined meta:name="OVERHEIDop.versieInformatie"/>
  </office:meta>
</office:document-meta>
</file>