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Bunders sectie D, kad.perc.nr. 5775, Groningen – nieuwbouw datacenter bytesnet (03-08-2017, 2017720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06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6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6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bij Bunders sectie D, kad.perc.nr. 5775, Groningen – nieuwbouw datacenter bytesnet (03-08-2017, 2017720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065</meta:user-defined>
    <meta:user-defined meta:name="OVERHEIDop.GmbID/DC.identifier">gmb-2017-150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meta:user-defined>
    <meta:user-defined meta:name="OVERHEIDop.woonplaats">Groningen</meta:user-defined>
    <meta:user-defined meta:name="OVERHEIDop.straatnaam">De Bunders</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087 585006</meta:user-defined>
    <meta:user-defined meta:name="OVERHEIDop.versieInformatie"/>
  </office:meta>
</office:document-meta>
</file>