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koop jeugdhulp 2018 t/m 201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De Marne maken bekend dat het Dagelijks Bestuur en de voorzitter van de Gemeenschappelijke regeling Publieke Gezondheid &amp; Zorg Groningen op 9 juni 2017 het volgende besluit hebben genomen:</text:p>
            <text:p text:style-name="al"/>
            <text:p text:style-name="al">Het Dagelijks Bestuur, respectievelijk de voorzitter van de Gemeenschappelijke regeling Publieke Gezondheid en Zorg Groningen, respectievelijk de directeur van de Regionale Inkooporganisatie Groninger Gemeenten. Uitgaande van het feit dat de inkoop van de producten voor jeugdhulp door 23 gemeenten in zijn geheel wordt gemandateerd aan het Dagelijks Bestuur van de PG &amp; Z, en dat het Dagelijks Bestuur van de GR PG &amp; Z deze taak verder mandateert aan de directeur van de RIGG. De directeur van de RIGG dient in te stemmen met het mandaat van het Dagelijks Bestuur en de in de bijlage genoemde voorwaarden te accepteren door middel van ondertekening van dit besluit; </text:p>
            <text:p text:style-name="al"/>
            <text:p text:style-name="al">gelet op: </text:p>
            <text:p text:style-name="al"/>
            <text:list text:style-name="id1-3-2-2-1-8">
              <text:list-item text:style-override="id1-3-2-2-1-8-1">
                <text:number>1.</text:number>
                <text:p text:style-name="al">afdeling 10.1.1 van de Algemene wet bestuursrecht; </text:p>
              </text:list-item>
              <text:list-item text:style-override="id1-3-2-2-1-8-2">
                <text:number>2.</text:number>
                <text:p text:style-name="al">artikel 160 lid 1 onder e van de Gemeentewet; </text:p>
              </text:list-item>
              <text:list-item text:style-override="id1-3-2-2-1-8-3">
                <text:number>3.</text:number>
                <text:p text:style-name="al">artikel 171 van de Gemeentewet; </text:p>
              </text:list-item>
              <text:list-item text:style-override="id1-3-2-2-1-8-4">
                <text:number>4.</text:number>
                <text:p text:style-name="al">de Wet gemeenschappelijke regelingen; </text:p>
              </text:list-item>
              <text:list-item text:style-override="id1-3-2-2-1-8-5">
                <text:number>5.</text:number>
                <text:p text:style-name="al">de Jeugdwet en daarop gebaseerde regelingen; </text:p>
              </text:list-item>
            </text:list>
            <text:p text:style-name="al"> </text:p>
            <text:p text:style-name="al"/>
            <text:p text:style-name="al">besluiten, ieder voor zover het de eigen bevoegdheden betreft, </text:p>
            <text:p text:style-name="al"/>
            <text:p text:style-name="al">de directeur van de RIGG, onder de voorwaarden die opgenomen zijn in dit mandaatbesluit, te mandateren/machtigen om de inkoop voor de jeugdhulp (ZIN) voor de periode 2018-2020 onder de in dit mandaatbesluit gestelde regels en voorwaarden (bijlage 1) vast te stellen en bekend te maken. </text:p>
            <text:p text:style-name="al"> </text:p>
            <text:p text:style-name="al">Besloten in de vergadering 9 juni 2017, </text:p>
            <text:p text:style-name="al"> </text:p>
            <text:p text:style-name="al">Het Dagelijks Bestuur voornoemd</text:p>
            <text:p text:style-name="al"/>
          </text:section>
        </text:section>
        <text:section text:name="bijlage_id1-3-2-3" text:style-name="bijlage">
          <text:p text:style-name="bijlage_top"/>
          <text:p text:style-name="hoofdstuk_kop"><text:span text:style-name="label"> Bijlage </text:span> <text:span text:style-name="nr">1</text:span> bij het mandaatbesluit inkoop jeugdhulp 2018 t/m 2020 </text:p>
          <text:section text:name="artikel_id1-3-2-3-2" text:style-name="artikel">
            <text:p text:style-name="artikel_kop_titel"><text:span text:style-name="artikel_kop_label"/> </text:p>
            <text:p text:style-name="al">Voorwaarden voor mandaatverlening en machtiging inkoop jeugdhulp aan de directeur van de RIGG </text:p>
            <text:p text:style-name="al"> </text:p>
            <text:p text:style-name="al">De directeur van de RIGG wordt gemandateerd/gemachtigd om namens de betrokken gemeenten en bestuursorganen de inkoop 2018-2020 uit te voeren, zulks in de ruimste zins des woords: </text:p>
            <text:p text:style-name="al"> </text:p>
            <text:p text:style-name="al">
            <text:span text:style-name="nadrukvet">Artikel 1 Privaatrechtelijke rechtshandelingen en volmacht </text:span>
          </text:p>
            <text:p text:style-name="al">Met betrekking tot de uitoefening van de gemandateerde bevoegdheden: </text:p>
            <text:list text:style-name="id1-3-2-3-2-8">
              <text:list-item text:style-override="id1-3-2-3-2-8-1">
                <text:number>1.</text:number>
                <text:p text:style-name="al">is de gemandateerde bevoegd om in naam van het Dagelijks Bestuur PG&amp;Z privaatrechtelijke rechtshandelingen aan te gaan. </text:p>
              </text:list-item>
              <text:list-item text:style-override="id1-3-2-3-2-8-2">
                <text:number>2.</text:number>
                <text:p text:style-name="al">verleent de voorzitter van het Dagelijks Bestuur aan de directeur RIGG om hem in het kader van de uitvoering van de in lid 1 bedoelde privaatrechtelijke rechtshandeling te vertegenwoordigen inzake de ondertekening van contracten.  </text:p>
              </text:list-item>
            </text:list>
            <text:p text:style-name="al">
            <text:span text:style-name="nadrukvet">Artikel 2 Uitvoering </text:span>
          </text:p>
            <text:p text:style-name="al">Onder uitvoering van het inkoopmandaat wordt mede verstaan: </text:p>
            <text:list text:style-name="id1-3-2-3-2-11">
              <text:list-item text:style-override="id1-3-2-3-2-11-1">
                <text:number>1.</text:number>
                <text:p text:style-name="al">het verrichten van alle benodigde (voorbereidings)handelingen; </text:p>
              </text:list-item>
              <text:list-item text:style-override="id1-3-2-3-2-11-2">
                <text:number>2.</text:number>
                <text:p text:style-name="al">het voeren van correspondentie in het kader van de uitoefening van de opgedragen taken; </text:p>
              </text:list-item>
              <text:list-item text:style-override="id1-3-2-3-2-11-3">
                <text:number>3.</text:number>
                <text:p text:style-name="al">het ondertekenen van uitgaande stukken; </text:p>
              </text:list-item>
              <text:list-item text:style-override="id1-3-2-3-2-11-4">
                <text:number>4.</text:number>
                <text:p text:style-name="al">het voeren van overleg met alle betrokkenen; </text:p>
              </text:list-item>
              <text:list-item text:style-override="id1-3-2-3-2-11-5">
                <text:number>5.</text:number>
                <text:p text:style-name="al">het verstrekken van informatie.  </text:p>
                <text:p text:style-name="al"/>
              </text:list-item>
            </text:list>
            <text:p text:style-name="al">
            <text:span text:style-name="nadrukvet">Artikel 3 Beperkingen en voorwaarden mandaat </text:span>
          </text:p>
            <text:list text:style-name="id1-3-2-3-2-13">
              <text:list-item text:style-override="id1-3-2-3-2-13-1">
                <text:number>1.</text:number>
                <text:p text:style-name="al">De directeur van de RIGG: </text:p>
                <text:p text:style-name="al">a. informeert het Dagelijks Bestuur tijdig over alle mogelijke relevante ontwikkelingen met betrekking tot de voorbereiding van de inkoop, de inkoop zelf en de uitvoering van de inkoop. </text:p>
                <text:p text:style-name="al">b. zal in gevallen waarin er belangrijke beleidsmatige, financiële en/of publicitaire gevolgen te verwachten zijn (de voorzitter van) het Dagelijks Bestuur tijdig informeren. </text:p>
                <text:p text:style-name="al">c. legt periodiek verantwoording af over de wijze waarop hij/zij de taken uitvoert.  </text:p>
              </text:list-item>
            </text:list>
            <text:list text:style-name="id1-3-2-3-2-14">
              <text:list-item text:style-override="id1-3-2-3-2-14-1">
                <text:number>2.</text:number>
                <text:p text:style-name="al">(de voorzitter van) het Dagelijks Bestuur kan in gevallen als bedoeld onder b. in het vorige lid besluiten het mandaat terug te nemen.  </text:p>
              </text:list-item>
            </text:list>
          </text:section>
          <text:section text:name="artikel_id1-3-2-3-3" text:style-name="artikel">
            <text:p text:style-name="artikel_kop_titel"><text:span text:style-name="artikel_kop_label">Artikel</text:span> <text:span text:style-name="artikel_kop_nr"> 4 Ondermandaat</text:span> </text:p>
            <text:p text:style-name="al">Indien de directeur onderdelen van dit mandaat wil ondermandateren, heeft hij/zij daarvoor toestemming nodig van het DB van de gemeenschappelijke regeling PG &amp; Z. 4 </text:p>
          </text:section>
          <text:section text:name="artikel_id1-3-2-3-4" text:style-name="artikel">
            <text:p text:style-name="artikel_kop_titel"><text:span text:style-name="artikel_kop_label">Artikel</text:span> <text:span text:style-name="artikel_kop_nr"> 5 Inwerkingtreding mandaatbesluit </text:span> </text:p>
            <text:list text:style-name="id1-3-2-3-4-2">
              <text:list-item text:style-override="id1-3-2-3-4-2-1">
                <text:number>1.</text:number>
                <text:p text:style-name="al">Dit mandaatbesluit en de daarbij behorende bijlage(n) treden per 1 juli 2017 in werking. </text:p>
              </text:list-item>
            </text:list>
            <text:list text:style-name="id1-3-2-3-4-3">
              <text:list-item text:style-override="id1-3-2-3-4-3-1">
                <text:number>2.</text:number>
                <text:p text:style-name="al">Dit mandaatbesluit is geldig tot 1 januari 2021  </text:p>
              </text:list-item>
            </text:list>
          </text:section>
          <text:section text:name="artikel_id1-3-2-3-5" text:style-name="artikel">
            <text:p text:style-name="artikel_kop_titel"><text:span text:style-name="artikel_kop_label">Artikel</text:span> <text:span text:style-name="artikel_kop_nr">6 Citeertitel</text:span> </text:p>
            <text:p text:style-name="al">Deze regeling wordt aangehaald als: Mandaatbesluit Inkoop Jeugdhulp 2018 t/m 2020</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Marne</text:p>
            </table:table-cell>
            <table:table-cell office:value-type="string" table:style-name="header.C">
              <text:p text:style-name="headerright"><text:span text:style-name="nr">Nr. 150064</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64</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64</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Inkoop jeugdhulp 2018 t/m 2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064</meta:user-defined>
    <meta:user-defined meta:name="OVERHEIDop.GmbID/DC.identifier">gmb-2017-15006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Gemeente/DC.spatial">De Marne</meta:user-defined>
    <meta:user-defined meta:name="OVERHEID.Provincie/DC.spatial">Groningen</meta:user-defined>
    <meta:user-defined meta:name="DC.source">afdeling 10.1.1 van de Algemene wet bestuursrecht;1.0:c:BWBR0005537&amp;afdeling=10.1.1&amp;g=2017-07-01</meta:user-defined>
    <meta:user-defined meta:name="DC.source">artikel 160 van de Gemeentewet;1.0:c:BWBR0005416&amp;artikel=160&amp;g=2017-07-01</meta:user-defined>
    <meta:user-defined meta:name="DC.source">artikel 170 van de Gemeentewet;1.0:c:BWBR0005416&amp;artikel=170&amp;g=2017-07-01</meta:user-defined>
    <meta:user-defined meta:name="DC.source">wet Wet gemeenschappelijke regelingen;1.0:c:BWBR0003740&amp;g=2015-01-01</meta:user-defined>
    <meta:user-defined meta:name="DC.source">wet Jeugdwet;1.0:c:BWBR0034925&amp;g=2017-02-28</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OVERHEIDgvop.Informatietype/DC.type">Overige besluiten van algemene strekking</meta:user-defined>
    <meta:user-defined meta:name="OVERHEID.Gemeente/DCTERMS.publisher">De Marne</meta:user-defined>
    <meta:user-defined meta:name="OVERHEID.Gemeente/OVERHEID.authority">De Marne</meta:user-defined>
    <meta:user-defined meta:name="OVERHEIDop.versieInformatie"/>
  </office:meta>
</office:document-meta>
</file>