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esstraat 73, 2017-06547, plaatsen van een dakopbouw, 25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6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esstraat 73, 2017-06547, plaatsen van een dakopbouw,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60</meta:user-defined>
    <meta:user-defined meta:name="OVERHEIDop.GmbID/DC.identifier">gmb-2017-150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C 73</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6 490309</meta:user-defined>
    <meta:user-defined meta:name="OVERHEIDop.versieInformatie"/>
  </office:meta>
</office:document-meta>
</file>