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o’s Doetinchem BV, terrasvergunning voor het horecabedrijf gelegen aan de Nieuwstad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io’s Doetinchem BV voor het exploiteren van een terras voor het horecabedrijf aan de Nieuwstad 1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o’s Doetinchem BV, terrasvergunning voor het horecabedrijf gelegen aan de Nieuwstad 1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06</meta:user-defined>
    <meta:user-defined meta:name="OVERHEIDop.GmbID/DC.identifier">gmb-2017-15006</meta:user-defined>
    <meta:user-defined meta:name="OVERHEID.TaxonomieBeleidsagenda/OVERHEID.category">Openbare orde en veiligheid | Organisatie en beleid</meta:user-defined>
    <meta:user-defined meta:name="OVERHEIDop.referentienummer">16zk012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3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4 442162</meta:user-defined>
    <meta:user-defined meta:name="OVERHEIDop.versieInformatie"/>
  </office:meta>
</office:document-meta>
</file>