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1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uizerweg 120, 1402 AJ Bussum</text:p>
            <text:p text:style-name="common-al">Het wijzigen van de bestemming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9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5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5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5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1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58</meta:user-defined>
    <meta:user-defined meta:name="OVERHEIDop.GmbID/DC.identifier">gmb-2017-150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J 120a</meta:user-defined>
    <meta:user-defined meta:name="OVERHEIDop.woonplaats">Buss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47 476488</meta:user-defined>
    <meta:user-defined meta:name="OVERHEIDop.versieInformatie"/>
  </office:meta>
</office:document-meta>
</file>