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eneraal Cronjestraat 63, 2017-06546, wijzigen reclame voorgevel, 25 augustus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057</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57</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57</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eneraal Cronjestraat 63, 2017-06546, wijzigen reclame voorgevel, 25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0057</meta:user-defined>
    <meta:user-defined meta:name="OVERHEIDop.GmbID/DC.identifier">gmb-2017-1500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C 63</meta:user-defined>
    <meta:user-defined meta:name="OVERHEIDop.woonplaats">Haarlem</meta:user-defined>
    <meta:user-defined meta:name="OVERHEIDop.straatnaam">Generaal Cronjé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60 489874</meta:user-defined>
    <meta:user-defined meta:name="OVERHEIDop.versieInformatie"/>
  </office:meta>
</office:document-meta>
</file>