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kerstraat 81, 9717 KZ Groningen – vellen 7 bomen (22-08-2017, 2017722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5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5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5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kerstraat 81, 9717 KZ Groningen – vellen 7 bomen (22-08-2017, 2017722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53</meta:user-defined>
    <meta:user-defined meta:name="OVERHEIDop.GmbID/DC.identifier">gmb-2017-150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Z 81</meta:user-defined>
    <meta:user-defined meta:name="OVERHEIDop.woonplaats">Groningen</meta:user-defined>
    <meta:user-defined meta:name="OVERHEIDop.straatnaam">Ak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19 583090</meta:user-defined>
    <meta:user-defined meta:name="OVERHEIDop.versieInformatie"/>
  </office:meta>
</office:document-meta>
</file>