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Bijgesteld beleid voor vrijgekomen agrarische bebouw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span text:style-name="nadrukvet"/>
              </text:p>
              </text:list-item>
              <text:list-item text:style-override="id1-3-2-2-1-2-2">
                <text:number/>
                <text:p text:style-name="al">Op 27 juni 2017 stelde de gemeenteraad de bijgestelde handreiking vrijkomende agrarische bedrijfsbebouwing vast met een bijbehorende detailuitwerking. Dit bijgestelde beleid treedt op 31 augustus 2017 in werking. </text:p>
                <text:p text:style-name="al">Het huidige beleid voor vrijkomende agrarische bedrijfsbebouwing maakt onderdeel uit van het bestemmingsplan Buitengebied 2008. Dit regionaal tot stand gekomen beleid is in 2016 herzien. Dit vastgestelde beleid komt in plaats van het beleid uit 2008.</text:p>
                <text:p text:style-name="al">
                <text:span text:style-name="nadrukvet"/>
              </text:p>
                <text:p text:style-name="al">
                <text:span text:style-name="nadrukvet">Waar gaat de bijgestelde handreiking over?</text:span>
              </text:p>
                <text:p text:style-name="al">In het bestemmingsplan Buitengebied 2008 van de gemeente Buren zit een regeling voor  vrijkomende agrarische bebouwing. Het betreft de zogenaamde VAB-regeling. Dit beleid kwam in regioverband tot stand. Op basis van het beleid is het mogelijk om (voormalige) agrarische bebouwing voor andere functies te gebruiken zoals een loonwerkbedrijf of hovenier. Ook is het mogelijk een woning te bouwen als er minimaal 1.000 m² aan bebouwing wordt gesloopt. </text:p>
                <text:p text:style-name="al">Na er 6 – 7 jaar mee gewerkt te hebben ontstond er in de regio de behoefte aan een gedeeltelijke bijstelling en actualisatie. De oorspronkelijke opzet handhaafde de regio. De bijgestelde handreiking rondde de Regio Rivierenland in het voorjaar van 2016 af. Hieronder treft u een overzicht van de (voor de gemeente Buren) belangrijkste wijzigingen:</text:p>
                <text:p text:style-name="al"/>
                <text:p text:style-name="al"/>
                <text:list text:style-name="id1-3-2-2-1-2-2-10">
                  <text:list-item text:style-override="id1-3-2-2-1-2-2-10-1">
                    <text:number>1.</text:number>
                    <text:p text:style-name="al">Het realiseren van een woongebouw met meerdere eenheden is komen te vervallen;</text:p>
                  </text:list-item>
                  <text:list-item text:style-override="id1-3-2-2-1-2-2-10-2">
                    <text:number>2.</text:number>
                    <text:p text:style-name="al">Een derde vrijstaande woning is mogelijk als er meer dan 5.000 m² wordt gesloopt. Bij sloop van meer dan 2.500 m² kan er ook voor worden gekozen maar 1 of 2 woningen (in plaats van 2 of 3) te bouwen maar dan wel met een grotere maatvoering;</text:p>
                  </text:list-item>
                  <text:list-item text:style-override="id1-3-2-2-1-2-2-10-3">
                    <text:number>3.</text:number>
                    <text:p text:style-name="al">Er is meer flexibiliteit mogelijk om bij een iets lager aantal te slopen m² bebouwing toch een woning toe te staan;</text:p>
                  </text:list-item>
                  <text:list-item text:style-override="id1-3-2-2-1-2-2-10-4">
                    <text:number>4.</text:number>
                    <text:p text:style-name="al">Bij functieverandering naar werken mag de voormalige agrarische bedrijfswoning niet afgesplitst worden;</text:p>
                  </text:list-item>
                  <text:list-item text:style-override="id1-3-2-2-1-2-2-10-5">
                    <text:number>5.</text:number>
                    <text:p text:style-name="al">De mogelijkheid voor verdere uitbreiding van niet-agrarische bedrijvigheid in het buitengebied is komen te vervallen in het beleid. </text:p>
                  </text:list-item>
                </text:list>
              </text:list-item>
              <text:list-item text:style-override="id1-3-2-2-1-2-3">
                <text:number/>
                <text:p text:style-name="al">
                <text:span text:style-name="nadrukvet">Zijn er nog meer wijzigingen?</text:span>
              </text:p>
                <text:p text:style-name="al">Verder biedt het nieuwe beleid de mogelijkheid voor maatwerk in de vorm van detailuitwerking. Deze stelde de raad ook vast en is als document te raadplegen onder deze bijgestelde beleidsregel.</text:p>
                <text:p text:style-name="al"/>
                <text:p text:style-name="al">
                <text:span text:style-name="nadrukvet">Hoe kunt u de beleidsregels bekijken?</text:span>
              </text:p>
                <text:p text:style-name="al">Iedereen kan de beleidsregels bekijken bij de gemeente Buren in het gemeentehuis, De Wetering 1 in Maurik. Ook kunt de beleidsregels vinden op onze website <text:a xlink:href="http://www.buren.nl/" xlink:type="simple">www.buren.nl</text:a> onder lokale wet- en regelgeving. U kunt niet reageren op deze beleidsregels. Een zienswijze, bezwaar of beroep indienen is dus niet mogelijk.</text:p>
                <text:p text:style-name="al"> </text:p>
                <text:p text:style-name="al">Heeft u vragen?</text:p>
                <text:p text:style-name="al">Voor vragen kunt u terecht bij een medewerker van de afdeling Ruimte. Zij zijn te bereiken via het telefoonnummer van de gemeente: 140344 (alleen die zes cijfers)</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04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4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gesteld beleid voor vrijgekomen agrarische bebouw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46</meta:user-defined>
    <meta:user-defined meta:name="OVERHEIDop.GmbID/DC.identifier">gmb-2017-150046</meta:user-defined>
    <meta:user-defined meta:name="OVERHEID.TaxonomieBeleidsagenda/OVERHEID.category">Ruimte en infrastructuur | Organisatie en beleid</meta:user-defined>
    <meta:user-defined meta:name="OVERHEID.Gemeente/DC.spatial">Bur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OVERHEIDgvop.Informatietype/DC.type">Beleidsregels</meta:user-defined>
    <meta:user-defined meta:name="OVERHEID.Gemeente/DCTERMS.publisher">Buren</meta:user-defined>
    <meta:user-defined meta:name="OVERHEID.Gemeente/OVERHEID.authority">Buren</meta:user-defined>
    <meta:user-defined meta:name="OVERHEIDop.versieInformatie"/>
  </office:meta>
</office:document-meta>
</file>