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ieringweg 675, 2141 ED Vijfhuizen, Van Haaster Vastgoed B.V., het uitbreiden van een bedrijfshal, datum besluit: 24-08-2017 (datum besluit is datum bekendmaking), zaak 4095670, OLO-nummer: 2988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04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4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4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eringweg 675, 2141 ED Vijfhuizen, Van Haaster Vastgoed B.V., het uitbreiden van een bedrijfshal, datum besluit: 24-08-2017 (datum besluit is datum bekendmaking), zaak 4095670, OLO-nummer: 29885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043</meta:user-defined>
    <meta:user-defined meta:name="OVERHEIDop.GmbID/DC.identifier">gmb-2017-15004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D 675</meta:user-defined>
    <meta:user-defined meta:name="OVERHEIDop.woonplaats">Vijfhuizen</meta:user-defined>
    <meta:user-defined meta:name="OVERHEIDop.straatnaam">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87 483994</meta:user-defined>
    <meta:user-defined meta:name="OVERHEIDop.versieInformatie"/>
  </office:meta>
</office:document-meta>
</file>