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de Maasboulevard, Hoofdplein en Voorhavenkade te Schiedam op 10 september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looienmarkt op de Maasboulevard, Hoofdplein en Voorhavenkade te Schiedam op 10 september 2017 van 12.00 uur tot 17.00 uur (opbouw op 9 september 2017 van 19.00 uur tot 22.00 uur, afbouw op 10 september 2017 van 17.00 uur tot 20.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 </text:p>
            <text:p text:style-name="common-al">Vanaf 30 augustus 2017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Maasboulevard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04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4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4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de Maasboulevard, Hoofdplein en Voorhavenkade te Schiedam op 10 september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42</meta:user-defined>
    <meta:user-defined meta:name="OVERHEIDop.GmbID/DC.identifier">gmb-2017-150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HD 175</meta:user-defined>
    <meta:user-defined meta:name="OVERHEIDop.woonplaats">Schiedam</meta:user-defined>
    <meta:user-defined meta:name="OVERHEIDop.straatnaam">Maasboulevar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96 435233</meta:user-defined>
    <meta:user-defined meta:name="OVERHEIDop.versieInformatie"/>
  </office:meta>
</office:document-meta>
</file>