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59901 - Verbindingsweg 4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rbindingsweg 45 te Beek </text:p>
            <text:p text:style-name="tussenkopcur">Omschrijving : plaatsen van vaste activiteiten borden </text:p>
            <text:p text:style-name="tussenkopcur">Datum ontvangst : 25 augustus 2017 </text:p>
            <text:p text:style-name="tussenkopcur">Zaaknummer ODRN : W.Z17.1060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04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59901 - Verbindingsweg 4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41</meta:user-defined>
    <meta:user-defined meta:name="OVERHEIDop.GmbID/DC.identifier">gmb-2017-150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T 45</meta:user-defined>
    <meta:user-defined meta:name="OVERHEIDop.woonplaats">Beek</meta:user-defined>
    <meta:user-defined meta:name="OVERHEIDop.straatnaam">Verbinding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58 427195</meta:user-defined>
    <meta:user-defined meta:name="OVERHEIDop.versieInformatie"/>
  </office:meta>
</office:document-meta>
</file>