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cht van het 250 jarige Park in het park Plantage te Schiedam op 2 september 2017 van 19.30 uur tot 0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augustus 2017 een vergunning verleend voor het organiseren van het evenement Nacht van het 250 jarige Park in het park Plantage te Schiedam op 2 september 2017 van 19.30 uur tot 02.00 uur.</text:p>
            <text:p text:style-name="common-al">Het betreft hier een kunstevenement in en rond het stadspark met o.a. muziek (tot 01.00 uur), theater en lichtkunst. </text:p>
            <text:p text:style-name="common-al">Vanaf 30 augustus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04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cht van het 250 jarige Park in het park Plantage te Schiedam op 2 september 2017 van 19.30 uur tot 0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40</meta:user-defined>
    <meta:user-defined meta:name="OVERHEIDop.GmbID/DC.identifier">gmb-2017-150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W 68g 1</meta:user-defined>
    <meta:user-defined meta:name="OVERHEIDop.woonplaats">Schiedam</meta:user-defined>
    <meta:user-defined meta:name="OVERHEIDop.straatnaam">Tui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14 436369</meta:user-defined>
    <meta:user-defined meta:name="OVERHEIDop.versieInformatie"/>
  </office:meta>
</office:document-meta>
</file>