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reldmuziekfestival Verueño in het Julianapark te Schiedam op 2 september 2017 van 18.00 uur tot 24.00 uur en op 3 september 2017 van 13.00 uur tot 19.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0 augustus 2017 een vergunning verleend voor het organiseren van het evenement wereldmuziekfestival Verueño in het Julianapark (rond de koepel) te Schiedam op 2 september 2017 van 18.00 uur tot 24.00 uur en op 3 september 2017 van 13.00 uur tot 19.00 uur (opbouw op 2 september 2017 van 11.00 uur tot 17.00 uur, afbouw op 3 september 2017 van 19.00 uur tot 23.00 uur).</text:p>
            <text:p text:style-name="common-al">Het betreft hier een tweedaags festival met wereldmuziek, dans, poëzie, film en beeldende kunst. </text:p>
            <text:p text:style-name="common-al">Vanaf 30 augustus 2017 ligt een afschrift van de verleende vergunning, gedurende zes weken gerekend vanaf de datum van het besluit, ter inzage bij het Klant Contact Centrum (Omgevingsloket),</text:p>
            <text:p text:style-name="common-al">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03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3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3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reldmuziekfestival Verueño in het Julianapark te Schiedam op 2 september 2017 van 18.00 uur tot 24.00 uur en op 3 september 2017 van 13.00 uur tot 19.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39</meta:user-defined>
    <meta:user-defined meta:name="OVERHEIDop.GmbID/DC.identifier">gmb-2017-1500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T 104</meta:user-defined>
    <meta:user-defined meta:name="OVERHEIDop.woonplaats">Schiedam</meta:user-defined>
    <meta:user-defined meta:name="OVERHEIDop.straatnaam">Stadhouders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361 436186</meta:user-defined>
    <meta:user-defined meta:name="OVERHEIDop.versieInformatie"/>
  </office:meta>
</office:document-meta>
</file>