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uissteeg 2, 2871 DV in Schoonhoven</text:p>
      <text:section text:name="zakelijke-mededeling_id1-3-2" text:style-name="zakelijke-mededeling">
        <text:section text:name="zakelijke-mededeling-tekst_id1-3-2-1" text:style-name="zakelijke-mededeling-tekst">
          <text:section text:name="tekst_id1-3-2-1-1" text:style-name="tekst">
            <text:p text:style-name="common-al">Op 23 augustus 2017 heeft de gemeente een aanvraag ontvangen voor een omgevingsvergunning voor het gewijzigd uitvoeren van een vergund bijgebouw op locatie Kruissteeg 2, 2871 DV in Schoonhoven. De aanvraag is geregistreerd onder zaaknummer SXO-2017235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0021</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1</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21</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eeg 2, 2871 DV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50021</meta:user-defined>
    <meta:user-defined meta:name="OVERHEIDop.GmbID/DC.identifier">gmb-2017-150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V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06 440026</meta:user-defined>
    <meta:user-defined meta:name="OVERHEIDop.versieInformatie"/>
  </office:meta>
</office:document-meta>
</file>