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N. Dadeem, Meidoornstraat 10, 2923 BG,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N. Dadeem</text:p>
            <text:p text:style-name="common-al">
            <text:span text:style-name="nadrukvet">– Adres </text:span>Meidoornstraat 10          </text:p>
            <text:p text:style-name="common-al">
            <text:span text:style-name="nadrukvet"> - postcode </text:span>2923 BG</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last-al">
            <text:span text:style-name="nadrukvet">De geplande datum van uitschrijving is 1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5002</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2</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2</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N. Dadeem, Meidoornstraat 10, 2923 BG,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002</meta:user-defined>
    <meta:user-defined meta:name="OVERHEIDop.GmbID/DC.identifier">gmb-2017-1500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3BG 10</meta:user-defined>
    <meta:user-defined meta:name="OVERHEIDop.woonplaats">Krimpen aan den IJssel</meta:user-defined>
    <meta:user-defined meta:name="OVERHEIDop.straatnaam">Meidoorn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0971 436672</meta:user-defined>
    <meta:user-defined meta:name="OVERHEIDop.versieInformatie"/>
  </office:meta>
</office:document-meta>
</file>