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ge brengt kennismakingsbezoek aan Oostwold</text:p>
      <text:section text:name="zakelijke-mededeling_id1-3-2" text:style-name="zakelijke-mededeling">
        <text:section text:name="zakelijke-mededeling-tekst_id1-3-2-1" text:style-name="zakelijke-mededeling-tekst">
          <text:section text:name="tekst_id1-3-2-1-1" text:style-name="tekst">
            <text:p text:style-name="common-al">Op donderdag 7 september 2017 om 20.00 uur brengen burgemeester en wethouders van Leek een werkbezoek aan het dorp Oostwold.  De bijeenkomst vindt plaats in multifunctioneel centrum De Gaveborg, De Boomgaard 1. Hierbij zijn alle dorpsbewoners van harte welkom. Na een kopje koffie of thee stellen burgemeester B.C. Hoekstra en de wethouders C.T. Dekker, H.J. Morssink en B. Plandsoen zich voor en vertellen ze welke onderwerpen zij in hun portefeuille hebben. </text:p>
            <text:p text:style-name="common-al"> Verder worden de belangrijkste onderwerpen toegelicht die in de komende tijd op de gemeentelijke agenda staan. Daarna kunnen inwoners in gesprek gaan met de collegeleden over onderwerpen met betrekking tot gemeentelijk beleid of het dorp Oostwold. De bijeenkomst wordt afgesloten met een informeel drankje.  </text:p>
            <text:p text:style-name="last-al">Voorafgaand aan de bijeenkomst gaat het college met een kleine delegatie uit Oostwold door het dorp voor een korte schouw, om ter plekke op de hoogte te worden gebracht van eventuele knelpun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5001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1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1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ge brengt kennismakingsbezoek aan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018</meta:user-defined>
    <meta:user-defined meta:name="OVERHEIDop.GmbID/DC.identifier">gmb-2017-150018</meta:user-defined>
    <meta:user-defined meta:name="OVERHEID.TaxonomieBeleidsagenda/OVERHEID.category">Bes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