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iamant 12, 2872 ZZ in Schoonhoven</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gemeente een aanvraag ontvangen voor een omgevingsvergunning voor het uitbreiden van een bedrijfspand aan de noordzijde op locatie De Diamant 12, 2872 ZZ in Schoonhoven. De aanvraag is geregistreerd onder zaaknummer SXO-201723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01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1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1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iamant 12, 2872 ZZ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17</meta:user-defined>
    <meta:user-defined meta:name="OVERHEIDop.GmbID/DC.identifier">gmb-2017-15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017.13 440300.17</meta:user-defined>
    <meta:user-defined meta:name="OVERHEIDop.versieInformatie"/>
  </office:meta>
</office:document-meta>
</file>